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.582cm"/>
        </style:tab-stops>
      </style:paragraph-properties>
      <style:text-properties fo:font-size="18pt" style:font-size-asian="18pt" style:font-size-complex="18pt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Heading_20_2" style:master-page-name="">
      <style:paragraph-properties fo:margin-left="-0.132cm" fo:margin-right="0cm" fo:margin-top="0.423cm" fo:margin-bottom="0.212cm" loext:contextual-spacing="false" fo:text-indent="0cm" style:auto-text-indent="false" style:page-number="auto" fo:keep-with-next="always">
        <style:tab-stops>
          <style:tab-stop style:position="0.767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loext:contextual-spacing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>
        <style:tab-stops>
          <style:tab-stop style:position="0.026cm"/>
          <style:tab-stop style:position="0.079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1.37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0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list-style-name="L1">
      <style:paragraph-properties fo:margin-top="0cm" fo:margin-bottom="0cm" loext:contextual-spacing="false">
        <style:tab-stops>
          <style:tab-stop style:position="0.026cm"/>
          <style:tab-stop style:position="0.07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 style:list-style-name="L2">
      <style:paragraph-properties fo:margin-top="0cm" fo:margin-bottom="0cm" loext:contextual-spacing="false">
        <style:tab-stops>
          <style:tab-stop style:position="0.026cm"/>
          <style:tab-stop style:position="0.079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 style:list-style-name="L3">
      <style:paragraph-properties fo:margin-top="0cm" fo:margin-bottom="0cm" loext:contextual-spacing="false"/>
      <style:text-properties fo:font-size="14pt" style:font-size-asian="14pt" style:font-size-complex="14pt"/>
    </style:style>
    <style:style style:name="P15" style:family="paragraph" style:parent-style-name="Text_20_body" style:list-style-name="L4">
      <style:paragraph-properties fo:margin-top="0cm" fo:margin-bottom="0cm" loext:contextual-spacing="false"/>
      <style:text-properties fo:font-size="14pt" style:font-size-asian="14pt" style:font-size-complex="14pt"/>
    </style:style>
    <style:style style:name="P16" style:family="paragraph" style:parent-style-name="Text_20_body" style:list-style-name="L5">
      <style:paragraph-properties fo:margin-top="0cm" fo:margin-bottom="0cm" loext:contextual-spacing="false"/>
      <style:text-properties fo:font-size="14pt" style:font-size-asian="14pt" style:font-size-complex="14pt"/>
    </style:style>
    <style:style style:name="P17" style:family="paragraph" style:parent-style-name="Text_20_body" style:list-style-name="L6">
      <style:paragraph-properties fo:margin-top="0cm" fo:margin-bottom="0cm" loext:contextual-spacing="false"/>
      <style:text-properties fo:font-size="14pt" style:font-size-asian="14pt" style:font-size-complex="14pt"/>
    </style:style>
    <style:style style:name="P18" style:family="paragraph" style:parent-style-name="Text_20_body" style:list-style-name="L7">
      <style:paragraph-properties fo:margin-top="0cm" fo:margin-bottom="0cm" loext:contextual-spacing="false"/>
      <style:text-properties fo:font-size="14pt" style:font-size-asian="14pt" style:font-size-complex="14pt"/>
    </style:style>
    <style:style style:name="P19" style:family="paragraph" style:parent-style-name="Text_20_body" style:list-style-name="L8">
      <style:paragraph-properties fo:margin-top="0cm" fo:margin-bottom="0cm" loext:contextual-spacing="false"/>
      <style:text-properties fo:font-size="14pt" style:font-size-asian="14pt" style:font-size-complex="14pt"/>
    </style:style>
    <style:style style:name="P20" style:family="paragraph" style:parent-style-name="Text_20_body" style:list-style-name="L9">
      <style:paragraph-properties fo:margin-top="0cm" fo:margin-bottom="0cm" loext:contextual-spacing="false"/>
      <style:text-properties fo:font-size="14pt" style:font-size-asian="14pt" style:font-size-complex="14pt"/>
    </style:style>
    <style:style style:name="P21" style:family="paragraph" style:parent-style-name="Text_20_body" style:list-style-name="L2">
      <style:paragraph-properties fo:margin-top="0cm" fo:margin-bottom="0cm" loext:contextual-spacing="false">
        <style:tab-stops>
          <style:tab-stop style:position="0.026cm"/>
          <style:tab-stop style:position="0.079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Text_20_body" style:list-style-name="L4">
      <style:paragraph-properties fo:margin-top="0cm" fo:margin-bottom="0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Text_20_body" style:list-style-name="L5">
      <style:paragraph-properties fo:margin-top="0cm" fo:margin-bottom="0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Text_20_body" style:list-style-name="L6">
      <style:paragraph-properties fo:margin-top="0cm" fo:margin-bottom="0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P25" style:family="paragraph" style:parent-style-name="Text_20_body" style:list-style-name="L7">
      <style:paragraph-properties fo:margin-top="0cm" fo:margin-bottom="0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Text_20_body" style:list-style-name="L8">
      <style:paragraph-properties fo:margin-top="0cm" fo:margin-bottom="0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P27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Quiz literacki „Czytamy Sienkiewicza”</text:h>
      <text:h text:style-name="Heading_20_2" text:outline-level="2"><text:span text:style-name="T1"><text:s text:c="4"/></text:span><text:span text:style-name="T4"><text:s/>1.</text:span> <text:s/>Trylogia to</text:h>
      <text:section text:style-name="Sect1" text:name="question_5">
        <text:p text:style-name="P5"><text:s text:c="11"/>a) Pan Wołodyjowski, Potop, Ogniem i Mieczem </text:p>
        <text:p text:style-name="P7"><text:tab/>b) W pustyni i w puszczy, Potop, Krzyżacy </text:p>
        <text:p text:style-name="P5"><text:tab/> c) Bartek Zwycięzca, Ogniem i mieczem, Janko Muzykant </text:p>
      </text:section>
      <text:section text:style-name="Sect1" text:name="question_9">
        <text:h text:style-name="P3" text:outline-level="2"><text:span text:style-name="T1"><text:tab/></text:span><text:span text:style-name="T4">2</text:span><text:span text:style-name="T1">.</text:span> Pseudonim artysty to</text:h>
        <text:p text:style-name="P5"><text:tab/>a) Marian </text:p>
        <text:p text:style-name="P5"><text:tab/>b) Litwos </text:p>
        <text:p text:style-name="P5"><text:tab/>c) Orzeł </text:p>
      </text:section>
      <text:section text:style-name="Sect1" text:name="question_15">
        <text:h text:style-name="P1" text:outline-level="2"><text:tab/>3. Prochy Sienkiewicza pochowano w:</text:h>
        <text:p text:style-name="P5"><text:tab/>a) Warszawie w katedrze św Jana </text:p>
        <text:p text:style-name="P5"><text:tab/>b) Malborku w zamku krzyżackim</text:p>
        <text:list xml:id="list3228968355750201438" text:style-name="L1">
          <text:list-item>
            <text:p text:style-name="P12">Krakowie w Kościele Mariackim</text:p>
          </text:list-item>
        </text:list>
        <text:p text:style-name="P6"/>
        <text:list xml:id="list8283675290786710398" text:style-name="L2">
          <text:list-item>
            <text:p text:style-name="P21">Za jaki utwór literacki Sienkiewicz otrzymał 10.12.1905 r. Nagrodę Nobla?</text:p>
            <text:p text:style-name="P13">a) W pustyni i w puszczy</text:p>
          </text:list-item>
        </text:list>
        <text:list xml:id="list9110592309938728031" text:style-name="L3">
          <text:list-header>
            <text:p text:style-name="P27"><text:span text:style-name="T2">b) za całokształt twórczości, a w szczególności za powieść „Quo vadis” </text:span></text:p>
            <text:p text:style-name="P14">c) Trylogię: „Ogniem i mieczem”, „Potop”, „Pana Wołodyjowskiego”</text:p>
          </text:list-header>
        </text:list>
        <text:p text:style-name="P5"/>
        <text:list xml:id="list1154584893297877081" text:style-name="L4">
          <text:list-item>
            <text:p text:style-name="P22">Słowa „Ku pokrzepieniu serc” odnoszą się do dzieła:</text:p>
            <text:p text:style-name="P15">a) Quo vadis</text:p>
            <text:p text:style-name="P15">b) Krzyżacy</text:p>
            <text:p text:style-name="P15">c) Trylogia</text:p>
          </text:list-item>
        </text:list>
        <text:p text:style-name="P5"/>
        <text:list xml:id="list901463820947435027" text:style-name="L5">
          <text:list-item>
            <text:p text:style-name="P23">Imię i nazwisko aktora, który zagrał we wszystkich częściach Trylogii:</text:p>
            <text:p text:style-name="P16">a) Gustaw Holoubek</text:p>
            <text:p text:style-name="P16">b) Piotr Fronczewski</text:p>
            <text:p text:style-name="P16">c) Daniel Olbrychski</text:p>
          </text:list-item>
        </text:list>
        <text:p text:style-name="P5"/>
        <text:list xml:id="list9102373623269837698" text:style-name="L6">
          <text:list-item>
            <text:p text:style-name="P24">„Ogniem i mieczem” wyreżyserował:</text:p>
            <text:p text:style-name="P17">a) Jerzy Hoffman</text:p>
            <text:p text:style-name="P17">b) Roman Polański</text:p>
            <text:p text:style-name="P17">c) Jerzy Kawalerowicz</text:p>
            <text:p text:style-name="P17"/>
          </text:list-item>
        </text:list>
        <text:p text:style-name="P5"/>
        <text:list xml:id="list6118708185159919515" text:style-name="L7">
          <text:list-item>
            <text:p text:style-name="P25"><text:soft-page-break/>Połącz bohaterów w pary:</text:p>
            <text:p text:style-name="P18">Nel <text:s text:c="29"/>Kmicic</text:p>
            <text:p text:style-name="P18">Ligia <text:s text:c="26"/>Zbyszko</text:p>
            <text:p text:style-name="P18">Oleńka <text:s text:c="23"/>Winicjusz</text:p>
            <text:p text:style-name="P18">Danusia <text:s text:c="22"/>Staś</text:p>
          </text:list-item>
        </text:list>
        <text:p text:style-name="P5"/>
        <text:list xml:id="list6404251190755457469" text:style-name="L8">
          <text:list-item>
            <text:p text:style-name="P26">Tytuł powieści „Quo vadis” znaczy:</text:p>
            <text:p text:style-name="P19">a) dokąd idziesz</text:p>
            <text:p text:style-name="P19">b) droga do wieczności</text:p>
            <text:p text:style-name="P19">c) droga do nadziei</text:p>
          </text:list-item>
        </text:list>
        <text:p text:style-name="P5"/>
        <text:p text:style-name="P8">10. Jak miał na imię Zagłoba?</text:p>
        <text:list xml:id="list4746751346008122238" text:style-name="L9">
          <text:list-header>
            <text:p text:style-name="P20">a) Świętomir</text:p>
            <text:p text:style-name="P20">b) Chociemir</text:p>
            <text:p text:style-name="P20">c) Onufry</text:p>
            <text:p text:style-name="P20"/>
          </text:list-header>
        </text:list>
        <text:p text:style-name="P5"/>
        <text:p text:style-name="P9"><text:span text:style-name="T5">Imię, nazwisko, tel. kontaktowy:</text:span> ….............................................................................</text:p>
        <text:p text:style-name="P9"/>
        <text:p text:style-name="P10">Na odpowiedzi czekamy do <text:span text:style-name="T5">końca czerwca 2016 r.</text:span> w formie:</text:p>
        <text:list xml:id="list3304082079425319274" text:style-name="L10">
          <text:list-item>
            <text:p text:style-name="P11">pobranego wcześniej arkusza z pytaniami- Wypożyczalnia dla Dorosłych (parter ratusza)</text:p>
          </text:list-item>
          <text:list-item>
            <text:p text:style-name="P11">na stronie internetowej biblioteki: www.biblioteka.zabkowiceslaskie.pl.</text:p>
          </text:list-item>
        </text:list>
        <text:p text:style-name="P10">Ogłoszenie wyników na w/w stronie: na początku lipca</text:p>
        <text:p text:style-name="P4">Uczestnik quizu, który uzyska najwyższą ilość punktów, otrzyma atrakcyjną nagrodę książkową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2:53:18.71</meta:creation-date>
    <meta:print-date>2016-06-08T12:07:54.58</meta:print-date>
    <dc:date>2016-06-12T21:12:36.367000000</dc:date>
    <meta:editing-duration>PT2H3M50S</meta:editing-duration>
    <meta:editing-cycles>4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48" meta:word-count="240" meta:character-count="1740" meta:non-whitespace-character-count="1422"/>
  </office:meta>
</office:document-meta>
</file>