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0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2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3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4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5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z „Poznaj swoją bibliotekę”</text:p>
      <text:p text:style-name="P2"/>
      <text:list xml:id="list31707386" text:style-name="L1">
        <text:list-item>
          <text:p text:style-name="P3">Co to jest sygnatura książki?</text:p>
          <text:p text:style-name="P3">a) oznaczenie miejsca książki</text:p>
          <text:p text:style-name="P3">b) okrągła pieczęć biblioteki znajdująca się w książce</text:p>
          <text:p text:style-name="P3">c) stopka redakcyjna</text:p>
        </text:list-item>
      </text:list>
      <text:p text:style-name="P1"/>
      <text:list xml:id="list31714573" text:style-name="L2">
        <text:list-item>
          <text:p text:style-name="P4">W placówkach Biblioteki Publicznej Miasta i Gminy w Ząbkowicach Śl. książki wypożyczane są na:</text:p>
          <text:p text:style-name="P4">a) 2 tygodnie</text:p>
          <text:p text:style-name="P4">b) 1 miesiąc</text:p>
          <text:p text:style-name="P4">c) 10 dni</text:p>
        </text:list-item>
      </text:list>
      <text:p text:style-name="P1"/>
      <text:list xml:id="list31701217" text:style-name="L3">
        <text:list-item>
          <text:p text:style-name="P5">Czy nasza biblioteka zapewnia dostęp dla czytelników do wirtualnej biblioteki IBUK LIBRA?</text:p>
          <text:p text:style-name="P5">a) tak</text:p>
          <text:p text:style-name="P5">b) nie </text:p>
        </text:list-item>
      </text:list>
      <text:p text:style-name="P1"/>
      <text:list xml:id="list31710953" text:style-name="L4">
        <text:list-item>
          <text:p text:style-name="P6">Czy biblioteka posiada swoją stronę internetową?</text:p>
          <text:p text:style-name="P6">a) tak</text:p>
          <text:p text:style-name="P6">b) nie </text:p>
        </text:list-item>
      </text:list>
      <text:p text:style-name="P1"/>
      <text:list xml:id="list31707959" text:style-name="L5">
        <text:list-item>
          <text:p text:style-name="P7">Czy korzystanie z Internetu w bibliotece jest płatne?</text:p>
          <text:p text:style-name="P7">a) tak</text:p>
          <text:p text:style-name="P7">b) <text:s/>nie</text:p>
        </text:list-item>
      </text:list>
      <text:p text:style-name="P1"/>
      <text:list xml:id="list31717969" text:style-name="L6">
        <text:list-item>
          <text:p text:style-name="P8">Co to jest ibuk?</text:p>
          <text:p text:style-name="P8">a) książka mówiona </text:p>
          <text:p text:style-name="P8">b) książka elektroniczna</text:p>
          <text:p text:style-name="P8">c) smartfon</text:p>
        </text:list-item>
      </text:list>
      <text:p text:style-name="P1"/>
      <text:list xml:id="list31724393" text:style-name="L7">
        <text:list-item>
          <text:p text:style-name="P9">15.04.2015 r. biblioteka gościła na spotkaniu autorskim?</text:p>
          <text:p text:style-name="P9">a) Olgę Rudnicką</text:p>
          <text:p text:style-name="P9">b) Joannę Lamparską</text:p>
          <text:p text:style-name="P9">c) Marka Krajewskiego</text:p>
        </text:list-item>
      </text:list>
      <text:p text:style-name="P1"/>
      <text:list xml:id="list31722917" text:style-name="L8">
        <text:list-item>
          <text:p text:style-name="P10">Bestseller to:</text:p>
          <text:p text:style-name="P10">a) książka zniszczona</text:p>
          <text:p text:style-name="P10">b) książka uzyskująca największą poczytność</text:p>
          <text:p text:style-name="P10">c) lektura szkolna</text:p>
        </text:list-item>
      </text:list>
      <text:p text:style-name="P1"/>
      <text:p text:style-name="P1"/>
      <text:p text:style-name="P1"/>
      <text:list xml:id="list31702105" text:style-name="L9">
        <text:list-item>
          <text:p text:style-name="P11"><text:soft-page-break/>Ile wynosi kara za przetrzymanie książek?</text:p>
          <text:p text:style-name="P11">a) 1 zł za miesiąc</text:p>
          <text:p text:style-name="P11">b) 0,10 zł dziennie za książkę</text:p>
          <text:p text:style-name="P11">c) 2 zł za miesiąc</text:p>
        </text:list-item>
      </text:list>
      <text:p text:style-name="P1"/>
      <text:list xml:id="list31706676" text:style-name="L10">
        <text:list-item>
          <text:p text:style-name="P12">W jakim dziale biblioteki można skorzystać z Dokumentów Życia Społecznego?</text:p>
          <text:p text:style-name="P12">a) Czytelnia</text:p>
          <text:p text:style-name="P12">b) Gromadzenie i opracowanie zbiorów</text:p>
          <text:p text:style-name="P12">c) Wypożyczalnia dla Dorosłych</text:p>
        </text:list-item>
      </text:list>
      <text:p text:style-name="P1"/>
      <text:list xml:id="list31726634" text:style-name="L11">
        <text:list-item>
          <text:p text:style-name="P13">Dzięki Programowi Rozwoju Bibliotek nasza biblioteka otrzymała m.in.:</text:p>
          <text:p text:style-name="P13">a) komputery</text:p>
          <text:p text:style-name="P13">b) tablety</text:p>
          <text:p text:style-name="P13">c) wyposażenie (regały)</text:p>
        </text:list-item>
      </text:list>
      <text:p text:style-name="P1"/>
      <text:list xml:id="list31706984" text:style-name="L12">
        <text:list-item>
          <text:p text:style-name="P14">W ramach Polsko-Czeskich Dni Kultury Chrześcijańskiej biblioteka organizuje:</text:p>
          <text:p text:style-name="P14">a) konkurs wiedzy</text:p>
          <text:p text:style-name="P14">b) wycieczki</text:p>
          <text:p text:style-name="P14">c) konkurs recytatorski</text:p>
        </text:list-item>
      </text:list>
      <text:p text:style-name="P1"/>
      <text:list xml:id="list31729479" text:style-name="L13">
        <text:list-item>
          <text:p text:style-name="P15">Spis wszystkich książek (katalog) znajdującyh się w naszej bibliotece znajduje się na stronie www................</text:p>
        </text:list-item>
      </text:list>
      <text:p text:style-name="P1"/>
      <text:list xml:id="list31731732" text:style-name="L14">
        <text:list-item>
          <text:p text:style-name="P16">Co to jest audiobook?</text:p>
          <text:p text:style-name="P16">a) książka elektroniczna</text:p>
          <text:p text:style-name="P16">b) sfilmowana książka</text:p>
          <text:p text:style-name="P16">c) książka mówiona</text:p>
        </text:list-item>
      </text:list>
      <text:p text:style-name="P1"/>
      <text:list xml:id="list31716578" text:style-name="L15">
        <text:list-item>
          <text:p text:style-name="P17">W jakim miesiącu obchodzimy Tydzień Bibliotek?</text:p>
          <text:p text:style-name="P17">a) we wrześniu</text:p>
          <text:p text:style-name="P17">b) w maju</text:p>
          <text:p text:style-name="P17">c) w styczniu</text:p>
        </text:list-item>
      </text:list>
      <text:p text:style-name="P1"/>
      <text:p text:style-name="P1"/>
      <text:p text:style-name="P1">Nazwisko i imię …..................................................................</text:p>
      <text:p text:style-name="P1">telefon, e-mail ….....................................................................</text:p>
      <text:p text:style-name="P1"/>
      <text:p text:style-name="P1"/>
      <text:p text:style-name="P1">Rozwiązania prosimy składać w bibliotece lub mailem:</text:p>
      <text:p text:style-name="P1"><text:a xlink:type="simple" xlink:href="mailto:bpmg_zabk@wp.pl">bpmg_zabk@wp.pl</text:a> do końca ma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5T09:14:51.87</meta:creation-date>
    <meta:print-date>2015-05-05T09:49:53.83</meta:print-date>
    <dc:date>2015-05-05T11:57:13.60</dc:date>
    <meta:editing-duration>PT4M42S</meta:editing-duration>
    <meta:editing-cycles>2</meta:editing-cycles>
    <meta:generator>OpenOffice.ux.pl/3.3$Win32 OpenOffice.org_project/330m17$Build-39551</meta:generator>
    <meta:document-statistic meta:table-count="0" meta:image-count="0" meta:object-count="0" meta:page-count="2" meta:paragraph-count="59" meta:word-count="278" meta:character-count="1864"/>
  </office:meta>
</office:document-meta>
</file>