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4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7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9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5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6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7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8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9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Quiz „Wielkie literackie miłości”</text:p>
      <text:p text:style-name="P3"/>
      <text:list xml:id="list31535721" text:style-name="L1">
        <text:list-item>
          <text:p text:style-name="P5">Kto jest autorem wierszy:</text:p>
          <text:p text:style-name="P5"/>
          <text:p text:style-name="P5"><text:s text:c="4"/>a) „Gdy Cię nie widzę, nie wzdycham, nie płaczę, </text:p>
          <text:p text:style-name="P5"><text:s text:c="8"/>Nie tracę zmysłów, kiedy Cię zobaczę;</text:p>
          <text:p text:style-name="P5"><text:s text:c="8"/>Jednakże, gdy Cię długo nie oglądam,</text:p>
          <text:p text:style-name="P5"><text:s text:c="8"/>Czegoś mi braknie, kogoś widzieć żądam</text:p>
        </text:list-item>
      </text:list>
      <text:p text:style-name="P1"><text:s text:c="19"/>I tęskniąc sobie zadaję pytanie:</text:p>
      <text:p text:style-name="P1"><text:s text:c="19"/>Czy to jest przyjaźń? Czy to jest kochanie?...”</text:p>
      <text:p text:style-name="P1"/>
      <text:p text:style-name="P1"><text:s text:c="15"/>b) „Jednego serca! Tak mało, tak mało,</text:p>
      <text:p text:style-name="P1"><text:s text:c="19"/>Jednego serca trzeba mi na ziemi,</text:p>
      <text:p text:style-name="P1"><text:s text:c="19"/>Co by przy moim miłością zadrżało,</text:p>
      <text:p text:style-name="P1"><text:s text:c="19"/>A byłbym cichym pomiędzy cichemi...”</text:p>
      <text:p text:style-name="P1"/>
      <text:list xml:id="list31523576" text:style-name="L2">
        <text:list-item>
          <text:list>
            <text:list-item>
              <text:list>
                <text:list-item>
                  <text:p text:style-name="P6">„Miłość Ci wszystko wybaczy</text:p>
                  <text:p text:style-name="P6"><text:s text:c="2"/>smutek zamieni Ci w śmiech</text:p>
                  <text:p text:style-name="P6"><text:s text:c="2"/>miłość tak pięknie tłumaczy</text:p>
                  <text:p text:style-name="P6"><text:s text:c="2"/>zdradę i kłamstwo</text:p>
                  <text:p text:style-name="P6"><text:s text:c="2"/>i grzech...”</text:p>
                </text:list-item>
              </text:list>
            </text:list-item>
          </text:list>
        </text:list-item>
      </text:list>
      <text:p text:style-name="P1"/>
      <text:list xml:id="list31524168" text:style-name="L3">
        <text:list-item>
          <text:list>
            <text:list-item>
              <text:list>
                <text:list-item>
                  <text:p text:style-name="P7">„ - Powiedz mi jak mnie kochasz.</text:p>
                  <text:p text:style-name="P7"><text:s text:c="2"/>- Powiem.</text:p>
                  <text:p text:style-name="P7"><text:s text:c="2"/>- Więc?</text:p>
                  <text:p text:style-name="P7"><text:s text:c="2"/>- Kocham Cię w słońcu. I przy blasku świec.</text:p>
                  <text:p text:style-name="P7"><text:s text:c="4"/>Kocham Cię w kapeluszu i berecie...”</text:p>
                  <text:p text:style-name="P7"/>
                </text:list-item>
              </text:list>
            </text:list-item>
          </text:list>
        </text:list-item>
      </text:list>
      <text:p text:style-name="P1">(A. Mickiewicz, K. I. Gałczyński, A. Asnyk, J. Tuwim)</text:p>
      <text:p text:style-name="P1"/>
      <text:p text:style-name="P1"/>
      <text:list xml:id="list31527566" text:style-name="L4">
        <text:list-item>
          <text:p text:style-name="P8">Dokończ powiedzenia:</text:p>
        </text:list-item>
      </text:list>
      <text:p text:style-name="P1"/>
      <text:p text:style-name="P2"><text:s text:c="5"/>a) „Stara miłość …...................................................................”</text:p>
      <text:p text:style-name="P2"><text:s text:c="5"/>b) „Miłość wszystko …............................................................”</text:p>
      <text:list xml:id="list31530383" text:style-name="L5">
        <text:list-item>
          <text:p text:style-name="P13">„Miłość Ci wszystko ….......................................................”</text:p>
        </text:list-item>
      </text:list>
      <text:list xml:id="list31512011" text:style-name="L6">
        <text:list-item>
          <text:p text:style-name="P14">„Na miłość nigdy ….............................................................”</text:p>
        </text:list-item>
      </text:list>
      <text:p text:style-name="P2"><text:s text:c="5"/>e) „I nie miłować ciężko, i …....................................................”</text:p>
      <text:p text:style-name="P2"><text:s/></text:p>
      <text:p text:style-name="P2"/>
      <text:p text:style-name="P2"/>
      <text:list xml:id="list31525967" text:style-name="L7">
        <text:list-item>
          <text:p text:style-name="P9"><text:soft-page-break/>Bohaterami, których powieści są:</text:p>
          <text:p text:style-name="P9"/>
          <text:p text:style-name="P15">a) Justyna i Jan- …..............................</text:p>
          <text:p text:style-name="P15">b) Danuśka i Zbyszko- …....................</text:p>
          <text:p text:style-name="P15">c) Oleńka i Kmicic- ….........................</text:p>
          <text:p text:style-name="P15">d) Natasza i Bołkoński- …......................</text:p>
          <text:p text:style-name="P15">e) F. Darcy, Elizabeth Bennet- ….....................</text:p>
        </text:list-item>
      </text:list>
      <text:p text:style-name="P2">( „Wojna i pokój”, „Krzyżacy”, „Duma i uprzedzenie”, „Potop”, „Nad Niemnem”)</text:p>
      <text:p text:style-name="P2"/>
      <text:list xml:id="list31509073" text:style-name="L8">
        <text:list-item>
          <text:p text:style-name="P10">Dobierz kochanków w pary:</text:p>
          <text:p text:style-name="P10"/>
          <text:p text:style-name="P16">1) Romeo <text:s text:c="28"/>a) Eurydyka <text:s text:c="21"/></text:p>
        </text:list-item>
      </text:list>
      <text:p text:style-name="P2"><text:s text:c="10"/>2) Boryna <text:s text:c="28"/>b) Klara <text:s text:c="28"/></text:p>
      <text:p text:style-name="P2"><text:s text:c="10"/>3) Tristan <text:s text:c="29"/>c) Julia <text:s text:c="29"/></text:p>
      <text:p text:style-name="P2"><text:s text:c="10"/>4) Orfeusz <text:s text:c="27"/>d) Izolda <text:s text:c="26"/></text:p>
      <text:p text:style-name="P2"><text:s text:c="10"/>5) Wacław <text:s text:c="27"/>e) Jagna <text:s text:c="27"/></text:p>
      <text:p text:style-name="P1"/>
      <text:list xml:id="list31534609" text:style-name="L9">
        <text:list-item>
          <text:p text:style-name="P11">Kto jest autorem n/w książek o miłości:</text:p>
          <text:p text:style-name="P11"/>
          <text:p text:style-name="P17">a) „Anna Karenina”- ….....................................</text:p>
          <text:p text:style-name="P17">b) „Spóźnieni kochankowie”- ….......................</text:p>
          <text:p text:style-name="P17">c) „Miłość w czasach zarazy”- …......................</text:p>
          <text:p text:style-name="P17">d) „Nieznośna lekkość bytu”- …........................</text:p>
          <text:p text:style-name="P17">e) „Niebezpieczne związki”- …..........................</text:p>
        </text:list-item>
      </text:list>
      <text:p text:style-name="P1">(Ch. de Laclos, M. Kundera, W. Wharton, G. G. Marquez, L. Tołstoj)</text:p>
      <text:p text:style-name="P1"/>
      <text:p text:style-name="P1"/>
      <text:p text:style-name="P2">Imię i nazwisko …................................</text:p>
      <text:p text:style-name="P2">tel. kontaktowy …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05T11:35:39.91</meta:creation-date>
    <meta:document-statistic meta:table-count="0" meta:image-count="0" meta:object-count="0" meta:page-count="2" meta:paragraph-count="52" meta:word-count="309" meta:character-count="2600"/>
    <dc:date>2015-02-05T11:36:29.76</dc:date>
    <meta:editing-duration>PT50S</meta:editing-duration>
    <meta:editing-cycles>1</meta:editing-cycles>
    <meta:generator>OpenOffice.ux.pl/3.3$Win32 OpenOffice.org_project/330m17$Build-39551</meta:generator>
  </office:meta>
</office:document-meta>
</file>