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5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6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7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</text:p>
      <text:p text:style-name="P2"/>
      <text:p text:style-name="P3">Regulamin konkursu wiedzy o Unii Europejskiej „ABC Unii Europejskiej”</text:p>
      <text:p text:style-name="P3"/>
      <text:p text:style-name="P4">Organizator:</text:p>
      <text:p text:style-name="P3">Biblioteka Publiczna Miasta i Gminy im. Księgi Henrykowskiej w Ząbkowicach Śl.</text:p>
      <text:p text:style-name="P3">Patronat honorowy:</text:p>
      <text:p text:style-name="P3">Lidia Geringer de Oedenberg- posłanka do Parlamentu Europejskiego</text:p>
      <text:p text:style-name="P3"/>
      <text:p text:style-name="P4">Cele konkursu:</text:p>
      <text:list xml:id="list30394655" text:style-name="L1">
        <text:list-item>
          <text:p text:style-name="P5">Pogłębienie wiedzy o Unii Europejskiej.</text:p>
        </text:list-item>
        <text:list-item>
          <text:p text:style-name="P5">Budowanie wśród młodzieży atmosfery tolerancji i <text:s/>poczucia tożsamości europejskiej, a jednocześnie poczucia odrębności i godności narodowej.</text:p>
        </text:list-item>
      </text:list>
      <text:p text:style-name="P3"/>
      <text:p text:style-name="P4">Uczestnictwo:</text:p>
      <text:list xml:id="list30397269" text:style-name="L2">
        <text:list-item>
          <text:p text:style-name="P6">Uczestnikami konkursu mogą być wyłącznie uczniowie szkół ponagimnazjalnych z powiatu ząbkowickiego, którzy ukończyli 16 lat.</text:p>
        </text:list-item>
      </text:list>
      <text:p text:style-name="P3"/>
      <text:p text:style-name="P4">Warunki uczestnictwa w konkursie:</text:p>
      <text:list xml:id="list30381571" text:style-name="L3">
        <text:list-item>
          <text:p text:style-name="P7">Szkoła może delegować na konkurs maksymalnie 3 uczestników, wykazujących zainteresowanie i wiedzę z zakresu tematyki konkursowej.</text:p>
        </text:list-item>
        <text:list-item>
          <text:p text:style-name="P7">Warunkiem przystąpienia szkoły do konkursu jest wypełnienie i przesłanie na adres Biblioteki Publicznej formularza zgłoszeniowego w terminie </text:p>
          <text:p text:style-name="P7"><text:span text:style-name="T1">do 30 kwietnia 2011 r.</text:span> na adres:</text:p>
          <text:p text:style-name="P7">Biblioteka Publiczna Miasta i Gminy</text:p>
          <text:p text:style-name="P7">Rynek 56</text:p>
          <text:p text:style-name="P7">57-200 Ząbkowice Śl.</text:p>
          <text:p text:style-name="P7">tel./fax 74 815 15 35 </text:p>
          <text:p text:style-name="P7"><text:a xlink:type="simple" xlink:href="http://www.biblioteka.zabkowiceslaskie.pl/">bpmg_zabk@wp.pl</text:a></text:p>
        </text:list-item>
      </text:list>
      <text:p text:style-name="P3"/>
      <text:p text:style-name="P3"/>
      <text:p text:style-name="P4"><text:soft-page-break/>Zakres konkursu:</text:p>
      <text:list xml:id="list30374973" text:style-name="L4">
        <text:list-item>
          <text:p text:style-name="P8">Historia Unii Europejskiej</text:p>
        </text:list-item>
        <text:list-item>
          <text:p text:style-name="P8">Instytucje Unii Europejskiej</text:p>
        </text:list-item>
        <text:list-item>
          <text:p text:style-name="P8">Ogólna wiedza o krajach Unii Europejskiej</text:p>
        </text:list-item>
      </text:list>
      <text:p text:style-name="P3"/>
      <text:p text:style-name="P3"/>
      <text:p text:style-name="P4">Forma i termin konkursu:</text:p>
      <text:p text:style-name="P3">Konkurs zostanie przeprowadzony w Bibliotece Publicznej w Ząbkowicach Śl., Rynek 56 (I piętro). </text:p>
      <text:p text:style-name="P3"><text:s/>Konkurs będzie się składał z dwóch części:</text:p>
      <text:list xml:id="list30378039" text:style-name="L5">
        <text:list-item>
          <text:p text:style-name="P9">Eliminacje- test pisemny składający sie z 50 pytań zamkniętych. Na jego rozwiązanie uczestnicy mają 30 min. Do II rundy przechodzi 10 finalistów z najwyższą liczbą punktów.</text:p>
        </text:list-item>
        <text:list-item>
          <text:p text:style-name="P9">Finał- runda 5 otwartych pytań. W przypadku zdobycia przez uczniów jednakowej liczby punktów zostanie przeprowadzona dogrywka. </text:p>
        </text:list-item>
        <text:list-item>
          <text:p text:style-name="P9">Regulamin konkursu oraz karta zgłoszeniowa znajduje się na stronie biblioteki:</text:p>
          <text:p text:style-name="P9"><text:a xlink:type="simple" xlink:href="http://www.biblioteka.zabkowiceslaskie.pl/">www.biblioteka.zabkowiceslaskie.pl</text:a></text:p>
        </text:list-item>
        <text:list-item>
          <text:p text:style-name="P9">Termin konkursu: 11.05.2011 r. godz. 10.00</text:p>
        </text:list-item>
      </text:list>
      <text:p text:style-name="P3"/>
      <text:p text:style-name="P4">Ocena:</text:p>
      <text:p text:style-name="P3"><text:s text:c="5"/>1.Oceniać będzie 3-osobowe jury powołane przez organizatora.</text:p>
      <text:list xml:id="list30379019" text:style-name="L6">
        <text:list-item>
          <text:p text:style-name="P10">O ostatecznej kolejności miejsc decyduje suma punktów uzyskanych w obu częściach konkursu.</text:p>
        </text:list-item>
      </text:list>
      <text:p text:style-name="P3"/>
      <text:p text:style-name="P4">Nagrody:</text:p>
      <text:list xml:id="list30383679" text:style-name="L7">
        <text:list-item>
          <text:p text:style-name="P11">Nagrody otrzymują uczestnicy konkursu, którzy zajmą miejsca od 1-3.</text:p>
        </text:list-item>
        <text:list-item>
          <text:p text:style-name="P11">Nagrodą główną jest wycieczka do Parlamentu Europejskiego w Brukseli.</text:p>
        </text:list-item>
        <text:list-item>
          <text:p text:style-name="P11">Uczestnik, który nie ukończył 18 roku życia, w przypadku wygrania wycieczki do Brukseli, zobowiązany będzie do dostarczenia zgody prawnych opiekunów na wyjaz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3$Win32 OpenOffice.org_project/330m17$Build-39551</meta:generator>
    <meta:creation-date>2011-03-15T08:36:55</meta:creation-date>
    <dc:date>2011-04-11T10:28:16.73</dc:date>
    <meta:print-date>2011-03-23T09:33:49</meta:print-date>
    <dc:language>pl-PL</dc:language>
    <meta:editing-cycles>6</meta:editing-cycles>
    <meta:editing-duration>PT9H25M25S</meta:editing-duration>
    <meta:document-statistic meta:table-count="0" meta:image-count="0" meta:object-count="0" meta:page-count="2" meta:paragraph-count="39" meta:word-count="306" meta:character-count="2239"/>
    <meta:user-defined meta:name="Info 1"/>
    <meta:user-defined meta:name="Info 2"/>
    <meta:user-defined meta:name="Info 3"/>
    <meta:user-defined meta:name="Info 4"/>
  </office:meta>
</office:document-meta>
</file>